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Heading_20_1">
      <style:paragraph-properties fo:text-align="center" style:justify-single-word="false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style:font-name-asian="Arial Unicode MS" style:font-name-complex="Tahoma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Wikipedia, Wikimedia e istituzioni pubbliche</text:h>
      <text:p text:style-name="Occhiello">Maurizio Codogno, Wikimedia Italia</text:p>
      <text:p text:style-name="Occhiello"/>
      <text:p text:style-name="P1">Wikipedia è un'enciclopedia: potremmo dire che è nel suo DNA andare a caccia di informazioni. Ma è ovvio che sono le persone che nutrono l'enciclopedia, e così <text:s/>in molte nazioni sono state create associazioni a supporto di Wikipedia, pur non esercitando alcun controllo formale sull'enciclopedia. In Italia abbiamo l'associazione Wikimedia Italia (notate la 'm' nel nome), che ha come obiettivo statuario "contribuire attivamente a diffusione, miglioramento e avanzamento del sapere e della cultura promuovendo la produzione, raccolta e diffusione gratuita di contenuti liberi (Open Content) per incentivare le possibilità di accesso alla conoscenza e alla formazione." Gli enti pubblici hanno a disposizione una quantità enorme di informazione che non possono o non riescono a pubblicizzare <text:span text:style-name="T1">–</text:span><text:span text:style-name="T2"> </text:span>nel senso originario di "rendere disponibili al pubblico!" <text:span text:style-name="T1">–</text:span><text:span text:style-name="T2"> </text:span>per tutta una serie di problemi. L'incontro di questi due attori è doveroso.</text:p>
      <text:p text:style-name="P1"/>
      <text:p text:style-name="P1">Il punto di forza dei progetti Wikimedia è indubbiamente Wikipedia, ma in questo caso riteniamo siano più interessanti due progetti fratelli dell'enciclopedia: Commons, un luogo dove vengono conservati file multimediali con licenza libera per l'uso nei vari progetti; Wikisource, la biblioteca libera e aperta a tutti. Inoltre è da poco nato DBPedia, un progetto per l'estrazione di informazioni strutturate da Wikipedia e per rendere queste informazioni disponibili sul Web; tutti modi in cui è possibile aumentare la fruibilità del materiale già presente. (Ricordate che Wikipedia non crea nulla, ma raccoglie e organizza)</text:p>
      <text:p text:style-name="P1"/>
      <text:p text:style-name="P1">Purtroppo oggi, nonostante ci siano stati alcuni interessanti casi di "donazione di materiale", la situazione rimane piuttosto complicata. Il Codice dei beni culturali e del paesaggio, nato per tutelare tali beni, in realtà mette dei paletti alla distribuzione gratuita del materiale da parte di soggetti non pubblici, anche se non a fine di lucro; ci sono poi posizioni, come quella sulla libertà di panorama e sul diritto d'autore, che giungono all'assurdo di impedire la pubblicazione di una foto del Colosseo o dell'Ara Pacis. Gli enti pubblici più importanti, quelli cioè che fanno soldi con i beni in loro dotazione, fanno di tutto perché lo status quo rimanga; istituzioni minori però potrebbero vedere le cose in maniera diversa.</text:p>
      <text:p text:style-name="P1"/>
      <text:p text:style-name="P1">La proposta di Wikimedia Italia è cercare collaborazioni con enti pubblici ed eventualmente sponsor per progetti comuni; la nostra posizione è però sempre legata alla necessità che i dati finali risultino liberi e non solo "liberamente utilizzabili"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Occhiello" style:family="paragraph" style:parent-style-name="Text_20_body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urizio codogno</meta:initial-creator>
    <meta:creation-date>2010-03-16T16:58:56.38</meta:creation-date>
    <dc:date>2010-03-16T18:04:08.72</dc:date>
    <dc:creator>maurizio codogno</dc:creator>
    <meta:editing-duration>PT01H05M18S</meta:editing-duration>
    <meta:editing-cycles>3</meta:editing-cycles>
    <meta:generator>OpenOffice.org/3.1$Win32 OpenOffice.org_project/310m19$Build-9420</meta:generator>
    <meta:document-statistic meta:table-count="0" meta:image-count="0" meta:object-count="0" meta:page-count="1" meta:paragraph-count="6" meta:word-count="393" meta:character-count="2621"/>
  </office:meta>
</office:document-meta>
</file>