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 Black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" style:family="paragraph" style:parent-style-name="Standard">
      <style:paragraph-properties style:text-autospace="none"/>
      <style:text-properties style:font-name="Arial Black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 Black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 Black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Arial Black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font-name="Arial Black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 Black" fo:font-size="10.5pt" fo:font-weight="bold" officeooo:paragraph-rsid="00030816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 Black" fo:font-size="10.5pt" fo:font-weight="bold" officeooo:paragraph-rsid="000419f6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Arial Black" fo:font-size="10.5pt" style:font-name-asian="OpenSymbol" style:font-size-asian="10.5pt" style:font-name-complex="OpenSymbol" style:font-size-complex="10.5pt"/>
    </style:style>
    <style:style style:name="P10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fo:font-size="10pt" style:font-name-asian="Arial1" style:font-size-asian="10pt" style:font-name-complex="Arial1" style:font-size-complex="10pt"/>
    </style:style>
    <style:style style:name="T2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 Black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4" style:family="text">
      <style:text-properties style:font-name="Arial Black" fo:font-size="10.5pt" style:font-name-asian="OpenSymbol" style:font-size-asian="10.5pt" style:font-name-complex="OpenSymbol" style:font-size-complex="10.5pt"/>
    </style:style>
    <style:style style:name="T5" style:family="text">
      <style:text-properties officeooo:rsid="00030816"/>
    </style:style>
    <style:style style:name="T6" style:family="text">
      <style:text-properties officeooo:rsid="000419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anda di assegnazione borsa di partecipazione per Wikimania 2013</text:p>
      <text:p text:style-name="P1"/>
      <text:p text:style-name="P1"/>
      <text:p text:style-name="P1"/>
      <text:p text:style-name="P1"/>
      <text:p text:style-name="P1">Nome :</text:p>
      <text:p text:style-name="P1">Cognome:</text:p>
      <text:p text:style-name="P1">E-mail :</text:p>
      <text:p text:style-name="P1">N. tel. :</text:p>
      <text:p text:style-name="P1">Indirizzo :</text:p>
      <text:p text:style-name="P1"/>
      <text:p text:style-name="P1"/>
      <text:p text:style-name="P1"/>
      <text:p text:style-name="P1">Hai un passaporto valido ? Sì No</text:p>
      <text:p text:style-name="P1">Nazionalità:</text:p>
      <text:p text:style-name="P1">Livello di conoscenza della lingua inglese:</text:p>
      <text:p text:style-name="P1">Data di nascita:</text:p>
      <text:p text:style-name="P1">Sesso:</text:p>
      <text:p text:style-name="P1">Occupazione (se lavoratore):</text:p>
      <text:p text:style-name="P1">Materia di studio (se studente):</text:p>
      <text:p text:style-name="P1"/>
      <text:p text:style-name="P1"/>
      <text:p text:style-name="P1"/>
      <text:p text:style-name="P1">Hai partecipato a precedenti edizioni di Wikimania ? </text:p>
      <text:p text:style-name="P1"/>
      <text:p text:style-name="P1">Se sì, in quali anni? </text:p>
      <text:p text:style-name="P1"/>
      <text:p text:style-name="P8">Hai partecipato usufruendo di borse di viaggio erogate da Wikimedia Italia? <text:span text:style-name="T6">Se sì, sintetizza le tue attività in tali edizioni, e i risultati conseguenti riscontrati da allora a oggi.</text:span></text:p>
      <text:p text:style-name="P1"/>
      <text:p text:style-name="P1"/>
      <text:p text:style-name="P1">Hai presentato o intendi proporre una tua presentazione a Wikimania ?</text:p>
      <text:p text:style-name="P1"/>
      <text:p text:style-name="P1"/>
      <text:p text:style-name="P1">Come sei venuto a conoscenza di questa offerta?</text:p>
      <text:p text:style-name="P1"/>
      <text:p text:style-name="P1"/>
      <text:p text:style-name="P1"/>
      <text:p text:style-name="P1"/>
      <text:p text:style-name="P1">Per favore esponi brevemente in che modo secondo te la tua partecipazione</text:p>
      <text:p text:style-name="P1">arricchirà il radun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er favore esponi brevemente in che modo e perché la tua partecipazione a</text:p>
      <text:p text:style-name="P7">Wikimania <text:span text:style-name="T5">potrebbe risultare determinante nel suo futuro contributo al movimento Wikimedia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Nickname usato nel progetto Wikimedia cui partecipi di più:</text:p>
      <text:p text:style-name="P1"/>
      <text:p text:style-name="P1">Qual è il progetto Wikimedia cui partecipi maggiormente ? </text:p>
      <text:p text:style-name="P2"/>
      <text:p text:style-name="P2">Quale versione linguistica dei progetti Wikimedia segui maggiormente ?</text:p>
      <text:p text:style-name="P2">Per favore spiega brevemente come e con che ruolo partecipi ai progetti Wikimedia</text:p>
      <text:p text:style-name="P1">(sei un sysop? Un membro del chapter ? Contribuisci da molto tempo ? Carichi</text:p>
      <text:p text:style-name="P1">immagini ? Ecc.)</text:p>
      <text:p text:style-name="P1"/>
      <text:p text:style-name="P1"/>
      <text:p text:style-name="P1"/>
      <text:p text:style-name="P1"/>
      <text:p text:style-name="P1"/>
      <text:p text:style-name="P1"/>
      <text:p text:style-name="P1">Per favore spiega brevemente se e in che modo ti occupi di altri progetti relativi al</text:p>
      <text:p text:style-name="P1">mondo della cultura libera e del software libero o di progetti educativi o</text:p>
      <text:p text:style-name="P1">collaborativi.</text:p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><text:bookmark-start text:name="__DdeLink__381_199935414"/>Scrivi “accetto” sotto per accettazione:<text:bookmark-end text:name="__DdeLink__381_199935414"/></text:p>
      <text:list xml:id="list1989449853" text:style-name="L1">
        <text:list-item>
          <text:p text:style-name="P5"><text:bookmark text:name="__DdeLink__955_870534556"/><text:bookmark text:name="__DdeLink__947_870534556"/><text:span text:style-name="T1"><text:s/></text:span><text:span text:style-name="T2">Comprendo lo scopo di questa offerta e sono sinceramente interessato a</text:span></text:p>
        </text:list-item>
      </text:list>
      <text:p text:style-name="P1">partecipare a Wikimania 2013 a Hong Kong, in Cina. </text:p>
      <text:list xml:id="list1643503133" text:style-name="L2">
        <text:list-item>
          <text:p text:style-name="P6"><text:s/>Se la borsa mi verrà assegnata intendo usarla per gli scopi per cui è stata concepita.</text:p>
        </text:list-item>
      </text:list>
      <text:list xml:id="list964745818" text:style-name="L3">
        <text:list-item>
          <text:p text:style-name="P9">Mi impegno a redigere a manifestazione terminata un resoconto scritto sulle sessioni alle quali ho partecipato e sulla mia esperienza in generale.</text:p>
        </text:list-item>
        <text:list-item>
          <text:p text:style-name="P10"><text:span text:style-name="T4"><text:s/></text:span><text:span text:style-name="T3">Se sarò scelto per l'assegnazione della borsa sarà mia responsabilità ottenere </text:span><text:span text:style-name="T3">i documenti per il viaggio, passaporto e visto se necessar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7:10:19.83</meta:creation-date>
    <dc:date>2013-04-01T17:41:44</dc:date>
    <meta:editing-duration>PT10M43S</meta:editing-duration>
    <meta:editing-cycles>5</meta:editing-cycles>
    <meta:generator>LibreOffice/3.6$Linux_x86 LibreOffice_project/360m1$Build-2</meta:generator>
    <meta:document-statistic meta:table-count="0" meta:image-count="0" meta:object-count="0" meta:page-count="2" meta:paragraph-count="37" meta:word-count="320" meta:character-count="1982" meta:non-whitespace-character-count="1696"/>
  </office:meta>
</office:document-meta>
</file>