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D4300000D499A040DF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rab" svg:font-family="Arab" style:font-pitch="variable"/>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8.5cm" style:type="center"/>
          <style:tab-stop style:position="12.488cm"/>
          <style:tab-stop style:position="17cm" style:type="right"/>
        </style:tab-stops>
      </style:paragraph-properties>
    </style:style>
    <style:style style:name="P2" style:family="paragraph" style:parent-style-name="Header">
      <style:paragraph-properties>
        <style:tab-stops>
          <style:tab-stop style:position="1.032cm"/>
          <style:tab-stop style:position="8.5cm" style:type="center"/>
          <style:tab-stop style:position="12.488cm"/>
          <style:tab-stop style:position="17cm" style:type="right"/>
        </style:tab-stops>
      </style:paragraph-properties>
    </style:style>
    <style:style style:name="P3" style:family="paragraph" style:parent-style-name="Footer">
      <style:paragraph-properties fo:margin-left="2.439cm" fo:margin-right="0cm" fo:text-indent="0cm" style:auto-text-indent="false"/>
      <style:text-properties fo:color="#4c4c4c" style:font-name="Gill Sans MT" fo:font-size="11pt" style:font-size-asian="11pt" style:font-size-complex="11pt"/>
    </style:style>
    <style:style style:name="P4" style:family="paragraph" style:parent-style-name="Footer">
      <style:paragraph-properties fo:margin-left="2.439cm" fo:margin-right="0cm" fo:text-indent="0cm" style:auto-text-indent="false"/>
      <style:text-properties fo:color="#4c4c4c" style:font-name="Gill Sans MT" fo:font-size="8pt" style:font-size-asian="8pt" style:font-size-complex="8pt"/>
    </style:style>
    <style:style style:name="P5" style:family="paragraph" style:parent-style-name="Normale">
      <style:paragraph-properties fo:margin-left="1.293cm" fo:margin-right="1.028cm" fo:text-indent="0cm" style:auto-text-indent="false"/>
    </style:style>
    <style:style style:name="T1" style:family="text">
      <style:text-properties fo:color="#0066cc" style:font-name="Gill Sans MT" fo:font-size="10pt" style:text-underline-style="solid" style:text-underline-width="auto" style:text-underline-color="font-color" style:font-size-asian="10pt" style:font-size-complex="10pt"/>
    </style:style>
    <style:style style:name="T2" style:family="text">
      <style:text-properties fo:color="#0066cc" style:font-name="Gill Sans MT" fo:font-size="8pt" style:text-underline-style="solid" style:text-underline-width="auto" style:text-underline-color="font-color" style:font-size-asian="8pt" style:font-size-complex="8pt"/>
    </style:style>
    <style:style style:name="T3" style:family="text">
      <style:text-properties fo:font-weight="bold" style:font-weight-asian="bold" style:font-weight-complex="bold"/>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fo:font-style="italic" style:font-size-asian="11pt" style:font-style-asian="italic" style:font-name-complex="Arial" style:font-size-complex="11pt" style:font-style-complex="italic"/>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8pt" fo:font-weight="bold" style:font-size-asian="18pt" style:font-weight-asian="bold" style:font-name-complex="Arial" style:font-size-complex="18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Normale"><text:span text:style-name="Car._20_predefinito_20_paragrafo"><text:span text:style-name="T7">Sempre più Emilia Romagna dentro Wikipedia con il Progetto “Adottaunaparola”</text:span></text:span></text:p>
      <text:p text:style-name="Normale"><text:span text:style-name="Car._20_predefinito_20_paragrafo"><text:span text:style-name="T4"/></text:span></text:p>
      <text:p text:style-name="P5"><text:span text:style-name="Car._20_predefinito_20_paragrafo"><text:span text:style-name="T5">Grazie al singolare progetto “Adottaunaparola”, frutto della collaborazione tra APT Emilia Romagna e Wikipedia, l’enciclopedia online conta oggi circa 260 voci sulla regione, dai monumenti all’enogastronomia, passando per personaggi celebri e mete turistiche, proposte direttamente da singoli cittadini, turisti, Comuni, Pro Loco e Uffici di I nformazione Turistica – Andrea Babbi AD di APT Servizi: “Sempre più persone si servono di Wikipedia per scegliere le loro destinazioni di viaggio, ci è sembrato naturale impegnarci per migliorare le voci sulla nostra regione presenti nella più grande e consultata enciclopedia online” – Stato e prospettive di “Adottaunaparola” presentate nel corso dell’Assemblea annuale di Wikimedia Italia, sabato 19 marzo, a Palazzo Re Enzo (ore 10.00)</text:span></text:span></text:p>
      <text:p text:style-name="Normale"><text:span text:style-name="Car._20_predefinito_20_paragrafo"><text:span text:style-name="T4"/></text:span></text:p>
      <text:p text:style-name="Normale"><text:span text:style-name="Car._20_predefinito_20_paragrafo"><text:span text:style-name="T4">L’abbazia di Pomposa e la Ducati, Federico Fellini e le terme di Salsomaggiore, la Domus del Chirurgo e i passatelli, Don Camillo e Peppone e la piadina, il Lambrusco e l’Aquafan. Per chi consulta oggi Wikipedia, la grande enciclopedia online, l’Emilia Romagna è questo e tanto altro ancora, grazie al progetto “Adottaunaparola”, voluto da Apt Servizi Emilia Romagna in collaborazione con l’enciclopedia numero uno del web che quest’anno festeggia i suoi primi dieci anni di vita. Il progetto, che verrà presentato ufficialmente sabato 19 marzo nell’ambito dell’Assemblea annuale di Wikimedia Italia (Palazzo Re Enzo, Bologna, ore 10.00), è partito nel settembre 2010 dal monitoraggio delle voci “wiki” relative alla regione –alla sua geografia, ai personaggi illustri, all’enogastronomia e alla storia- con l’obiettivo di verificarne e migliorarne la qualità.</text:span></text:span></text:p>
      <text:p text:style-name="Normale"><text:span text:style-name="Car._20_predefinito_20_paragrafo"><text:span text:style-name="T4"/></text:span></text:p>
      <text:p text:style-name="Normale"><text:span text:style-name="Car._20_predefinito_20_paragrafo"><text:span text:style-name="T4">Una volta fatto il punto della “presenza” della regione su Wikipedia, si è passati alla fase dell’aggiornamento, con un approccio particolarmente originale che ha previsto il coinvolgimento diretto di cittadini, turisti, Comuni, Pro Loco e uffici IAT. Attraverso i canali di Social Network di APT Servizi (presente su Facebook, Twitter e Friendfeed), è stato chiesto agli utenti web di segnalare nuove voci relative all’Emilia Romagna da inserire in Wikipedia e, successivamente, adottare i singoli vocaboli, controllandone l’inserimento e accrescendone costantemente la qualità con testi, immagini o altri materiali multimediali. Al fine di garantire la correttezza e la qualità delle informazioni, i redattori di APT hanno seguito e controllato l’inserimento e aggiornamento delle voci.</text:span></text:span></text:p>
      <text:p text:style-name="Normale"><text:span text:style-name="Car._20_predefinito_20_paragrafo"><text:span text:style-name="T4"/></text:span></text:p>
      <text:p text:style-name="Normale"><text:span text:style-name="Car._20_predefinito_20_paragrafo"><text:span text:style-name="T4">«Sempre più persone si servono di Wikipedia per scegliere le loro destinazioni di viaggio -sottolinea Andrea Babbi, amministratore delegato di APT Servizi- e nella nostra regione dietro ad ogni nome, da Ducati a tagliatelle al ragù alla bolognese, da Duomo di Modena a Notte Rosa, c’è sempre la prospettiva di una vacanza unica ed indimenticabile. Ci è sembrato quindi naturale impegnarci per migliorare le voci sull’Emilia Romagna presenti nell’enciclopedia online più consultata del mondo». Ad oggi sono circa 260 le voci, introdotte grazie al Progetto da una settantina di utenti, che interessano tutti gli aspetti della regione, da storia, arte ed architettura a personaggi e “brand” storici, passando per l’enogastronomia e le eccellenze culturali, quali la Cineteca di Bologna o l’Associazione il Mulino. </text:span></text:span></text:p>
      <text:p text:style-name="Normale"><text:span text:style-name="Car._20_predefinito_20_paragrafo"><text:span text:style-name="T4">Fondamentale per la buona riuscita di “Adottaunaparola” è stata la collaborazione con Wikimedia </text:span></text:span><text:soft-page-break/><text:span text:style-name="Car._20_predefinito_20_paragrafo"><text:span text:style-name="T4">Italia, Associazione per la diffusione della conoscenza libera attiva dal 2005 nell'ambito dell'open culture e corrispondente italiana ufficiale di Wikimedia Foundation, Inc, la fondazione che gestisce Wikipedia e i progetti fratelli. Wikimedia Italia ha periodicamente monitorato gli aggiornamenti alle voci inserite e promuove il progetto in tutti i suoi canali costantemente.</text:span></text:span></text:p>
      <text:p text:style-name="Normale"><text:span text:style-name="Car._20_predefinito_20_paragrafo"><text:span text:style-name="T4"/></text:span></text:p>
      <text:p text:style-name="Normale"><text:span text:style-name="Car._20_predefinito_20_paragrafo"><text:span text:style-name="T4">«Adottaunaparola è un progetto che mi è piaciuto moltissimo fin dall’inizio – evidenzia Frieda Brioschi, Presidente di Wikipedia Italia- e ho trovato un’intuizione straordinaria, incredibilmente in sintonia con il nostro lavoro, che qualcuno fuori dalle nostre community e al di là di ogni nostra sollecitazione abbia colto l’importanza di Wikipedia e abbia deciso di investire nel miglioramento delle voci perché è il modo più efficace di comunicare con i suoi possibili interlocutori».</text:span></text:span></text:p>
      <text:p text:style-name="Normale"><text:span text:style-name="Car._20_predefinito_20_paragrafo"><text:span text:style-name="T4"/></text:span></text:p>
      <text:p text:style-name="Normale"><text:span text:style-name="Car._20_predefinito_20_paragrafo"><text:span text:style-name="T6">Le voci Wikipedia dell’Emilia Romagna già “adottate”:</text:span></text:span></text:p>
      <text:p text:style-name="Normale"><text:span text:style-name="Car._20_predefinito_20_paragrafo"><text:span text:style-name="T4"/></text:span></text:p>
      <text:p text:style-name="Normale"><text:span text:style-name="Car._20_predefinito_20_paragrafo"><text:span text:style-name="T4">Abbazia di Frassinoro, Abbazia di Pomposa, Accademia di belle arti di Bologna,</text:span></text:span></text:p>
      <text:p text:style-name="Normale"><text:span text:style-name="Car._20_predefinito_20_paragrafo"><text:span text:style-name="T4">Accademia militare di Modena, Accorsi Stefano, Aceto balsamico di Modena, Aceto</text:span></text:span></text:p>
      <text:p text:style-name="Normale"><text:span text:style-name="Car._20_predefinito_20_paragrafo"><text:span text:style-name="T4">balsamico di Reggio Emilia, Alpe di Succiso, Appennini, Aquafan, Arco d'Augusto</text:span></text:span></text:p>
      <text:p text:style-name="Normale"><text:span text:style-name="Car._20_predefinito_20_paragrafo"><text:span text:style-name="T4">Rimini, Artusi Pellegrino, Autodromo di Imola, Avati Pupi, Bagnacavallo, Barilla,</text:span></text:span></text:p>
      <text:p text:style-name="Normale"><text:span text:style-name="Car._20_predefinito_20_paragrafo"><text:span text:style-name="T4">Basilica della Ghiara, Basilica di San Luca, Battistero degli Ariani, Benni Stefano,</text:span></text:span></text:p>
      <text:p text:style-name="Normale"><text:span text:style-name="Car._20_predefinito_20_paragrafo"><text:span text:style-name="T4">Bersani Samuele, Berselli Edmondo, Bertoli Pierangelo, Bertolucci Bernardo, Biagi</text:span></text:span></text:p>
      <text:p text:style-name="Normale"><text:span text:style-name="Car._20_predefinito_20_paragrafo"><text:span text:style-name="T4">Enzo, Biblioteca Sala Borsa Bologna, Bologna, Boretto, Borlengo, Brescello,</text:span></text:span></text:p>
      <text:p text:style-name="Normale"><text:span text:style-name="Car._20_predefinito_20_paragrafo"><text:span text:style-name="T4">Brisighella, Brodetto, Busseto, Cadelbosco di Sopra, Caldarroste, Cappelletti,</text:span></text:span></text:p>
      <text:p text:style-name="Normale"><text:span text:style-name="Car._20_predefinito_20_paragrafo"><text:span text:style-name="T4">Cappelletti in brodo, Carboni Luca, Casal Borsetti, Castagna, Castel Sismondo,</text:span></text:span></text:p>
      <text:p text:style-name="Normale"><text:span text:style-name="Car._20_predefinito_20_paragrafo"><text:span text:style-name="T4">Castelli della Provincia di Reggio Emilia, Castello di Canossa, Castello di</text:span></text:span></text:p>
      <text:p text:style-name="Normale"><text:span text:style-name="Car._20_predefinito_20_paragrafo"><text:span text:style-name="T4">Torrechiara, Castello di Vignola, Castello Estense di Ferrara, Castiglione di</text:span></text:span></text:p>
      <text:p text:style-name="Normale"><text:span text:style-name="Car._20_predefinito_20_paragrafo"><text:span text:style-name="T4">Ravenna, Cattolica, Cento, Cervia, Cesena, Cesenatico, Ciacci, Ciccioli, Ciliegia,</text:span></text:span></text:p>
      <text:p text:style-name="Normale"><text:span text:style-name="Car._20_predefinito_20_paragrafo"><text:span text:style-name="T4">Cineteca di Bologna, Comacchio, Corno alle Scale, Cotechino di Modena, Cotoletta</text:span></text:span></text:p>
      <text:p text:style-name="Normale"><text:span text:style-name="Car._20_predefinito_20_paragrafo"><text:span text:style-name="T4">alla Bolognese, Cremonini Cesare, Culatello, Delizie Estensi, Domus dei tappeti di</text:span></text:span></text:p>
      <text:p text:style-name="Normale"><text:span text:style-name="Car._20_predefinito_20_paragrafo"><text:span text:style-name="T4">Pietra, Domus del Chirurgo, Don Camillo, Dozza, Ducati, Due Torri, Duomo di</text:span></text:span></text:p>
      <text:p text:style-name="Normale"><text:span text:style-name="Car._20_predefinito_20_paragrafo"><text:span text:style-name="T4">Modena, Emilia, Erbazzone, Faenza, Fanano, Fanano, Fellini Federico, Ferrara,</text:span></text:span></text:p>
      <text:p text:style-name="Normale"><text:span text:style-name="Car._20_predefinito_20_paragrafo"><text:span text:style-name="T4">Ferrari, Fiorano Modenese, Fiume Po, Forli', Formaggio di Fossa di Sogliano,</text:span></text:span></text:p>
      <text:p text:style-name="Normale"><text:span text:style-name="Car._20_predefinito_20_paragrafo"><text:span text:style-name="T4">Gaglieda, Galeata, Gnocco fritto, Guccini Francesco, Guercino (Giovanni Francesco</text:span></text:span></text:p>
      <text:p text:style-name="Normale"><text:span text:style-name="Car._20_predefinito_20_paragrafo"><text:span text:style-name="T4">Barbieri), Guiglia, Italia in miniatura, Lamborghini, Lambrusco, Lasagne, Lido di</text:span></text:span></text:p>
      <text:p text:style-name="Normale"><text:span text:style-name="Car._20_predefinito_20_paragrafo"><text:span text:style-name="T4">Classe, Lido di Dante, Lido di Savio, Lido di Spina, Ligabue Luciano, Linea Gotica,</text:span></text:span></text:p>
      <text:p text:style-name="Normale"><text:span text:style-name="Car._20_predefinito_20_paragrafo"><text:span text:style-name="T4">Lontana, Lugo, Macchiavelli Loriano, MAMbo (Bologna), Maranello, Marco</text:span></text:span></text:p>
      <text:p text:style-name="Normale"><text:span text:style-name="Car._20_predefinito_20_paragrafo"><text:span text:style-name="T4">Palmezzano, Mare Adriatico, Marina di Ravenna, Marina Romea, Matilde di</text:span></text:span></text:p>
      <text:p text:style-name="Normale"><text:span text:style-name="Car._20_predefinito_20_paragrafo"><text:span text:style-name="T4">Canossa, Mausoleo di Galla Placidia, Mausoleo di Teodorico, Melozzo da Forli',</text:span></text:span></text:p>
      <text:p text:style-name="Normale"><text:span text:style-name="Car._20_predefinito_20_paragrafo"><text:span text:style-name="T4">Milano Marittima, Modena, Monte Cimone, Monte Poggiolo, Montefiorino,</text:span></text:span></text:p>
      <text:p text:style-name="Normale"><text:span text:style-name="Car._20_predefinito_20_paragrafo"><text:span text:style-name="T4">Montescudo, Contese, Morandi Gianni, Morandi Giorgio, Mortadella, Museo</text:span></text:span></text:p>
      <text:p text:style-name="Normale"><text:span text:style-name="Car._20_predefinito_20_paragrafo"><text:span text:style-name="T4">dell'Aviazione Rimini, Museo della Marineria Cesenatico, Nek, Nocino, Notte Rosa,</text:span></text:span></text:p>
      <text:p text:style-name="Normale"><text:span text:style-name="Car._20_predefinito_20_paragrafo"><text:span text:style-name="T4">Oltremare, Palazzo dei Diamanti, Palazzo dell'Archiginnasio, Palmezzano Marco,</text:span></text:span></text:p>
      <text:p text:style-name="Normale"><text:span text:style-name="Car._20_predefinito_20_paragrafo"><text:span text:style-name="T4">Parco Alcide Cervi Rimini, Parco Nazionale dell'Appennino Tosco Emiliano, Parco</text:span></text:span></text:p>
      <text:p text:style-name="Normale"><text:span text:style-name="Car._20_predefinito_20_paragrafo"><text:span text:style-name="T4">nazionale delle Foreste Casentinesi, Monte Falterona e Campagna, Parco regionale</text:span></text:span></text:p>
      <text:p text:style-name="Normale"><text:span text:style-name="Car._20_predefinito_20_paragrafo"><text:span text:style-name="T4">dei Sassi di Roccamalatina, Parco regionale del Delta del Po, Parco regionale</text:span></text:span></text:p>
      <text:p text:style-name="Normale"><text:span text:style-name="Car._20_predefinito_20_paragrafo"><text:span text:style-name="T4">storico di Monte Sole, Parma, Parmigiano Reggiano, Pascoli Giovanni, Passatelli,</text:span></text:span></text:p>
      <text:p text:style-name="Normale"><text:span text:style-name="Car._20_predefinito_20_paragrafo"><text:span text:style-name="T4">Pausino Laura, Peppone, Piadina, Piazza Maggiore Bologna, Pico della Mirandola,</text:span></text:span></text:p>
      <text:p text:style-name="Normale"><text:span text:style-name="Car._20_predefinito_20_paragrafo"><text:span text:style-name="T4">Pinarella, Ponte di Tiberio, Ponti strallati di Calatrava, Porto Corsini, Prosciutto di</text:span></text:span></text:p>
      <text:p text:style-name="Normale"><text:soft-page-break/><text:span text:style-name="Car._20_predefinito_20_paragrafo"><text:span text:style-name="T4">Parma, Punta Marina Terme, Ragu' alla Bolognese, Ravenna, Razzoli Giuliano,</text:span></text:span></text:p>
      <text:p text:style-name="Normale"><text:span text:style-name="Car._20_predefinito_20_paragrafo"><text:span text:style-name="T4">Reggio Emilia, Rete Civica Iperbole, Riccione, Rimini, Riserva Naturale delle Salse di</text:span></text:span></text:p>
      <text:p text:style-name="Normale"><text:span text:style-name="Car._20_predefinito_20_paragrafo"><text:span text:style-name="T4">Nirano, Riserva Naturale Pineta di Ravenna, Riserva naturale Salina di Cervia,</text:span></text:span></text:p>
      <text:p text:style-name="Normale"><text:span text:style-name="Car._20_predefinito_20_paragrafo"><text:span text:style-name="T4">Rocca di San Leo, Rocca Malatestiana di Cesena, Rocca Sforzesca di Imola,</text:span></text:span></text:p>
      <text:p text:style-name="Normale"><text:span text:style-name="Car._20_predefinito_20_paragrafo"><text:span text:style-name="T4">Romagna, Rossi Vasco, Roxy Bar, Saba, Sacchi Arrigo, Salama da sugo,</text:span></text:span></text:p>
      <text:p text:style-name="Normale"><text:span text:style-name="Car._20_predefinito_20_paragrafo"><text:span text:style-name="T4">Salsomaggiore Terme, San Felice sul Panaro, San Mauro Mare, San Mauro Pascoli,</text:span></text:span></text:p>
      <text:p text:style-name="Normale"><text:span text:style-name="Car._20_predefinito_20_paragrafo"><text:span text:style-name="T4">San Vitale, Sangiovese, Sant'Apollinare in Classe, Sant'Ermete, Santa Sofia,</text:span></text:span></text:p>
      <text:p text:style-name="Normale"><text:span text:style-name="Car._20_predefinito_20_paragrafo"><text:span text:style-name="T4">Santarcangelo di Romagna, Santuario della Madonna del Pino, Sassolino,</text:span></text:span></text:p>
      <text:p text:style-name="Normale"><text:span text:style-name="Car._20_predefinito_20_paragrafo"><text:span text:style-name="T4">Savignano sul Rubicone, Scuola Superiore di Lingue Moderne per Interpreti e</text:span></text:span></text:p>
      <text:p text:style-name="Normale"><text:span text:style-name="Car._20_predefinito_20_paragrafo"><text:span text:style-name="T4">Traduttori (SSLMIT), Secchia, Sestola, Sorvolo, Squacquerone, Stadio Renato</text:span></text:span></text:p>
      <text:p text:style-name="Normale"><text:span text:style-name="Car._20_predefinito_20_paragrafo"><text:span text:style-name="T4">dall'Ara, Stazione Bologna Centrale, Strada dei Vini e dei Sapori Citta' Castelli</text:span></text:span></text:p>
      <text:p text:style-name="Normale"><text:span text:style-name="Car._20_predefinito_20_paragrafo"><text:span text:style-name="T4">Ciliegi, Strage di Bologna, Tagliatelle, Teatro Comunale Bologna, Teatro di Vignola,</text:span></text:span></text:p>
      <text:p text:style-name="Normale"><text:span text:style-name="Car._20_predefinito_20_paragrafo"><text:span text:style-name="T4">Teatro Duse Bologna, Teatro Municipale Romolo Valli, Teatro Regio Parma, Tigella,</text:span></text:span></text:p>
      <text:p text:style-name="Normale"><text:span text:style-name="Car._20_predefinito_20_paragrafo"><text:span text:style-name="T4">Toni Luca, Torrente Crostoso, Torta Barozzi, Torta Barozzi, torta fritta, Tortellini,</text:span></text:span></text:p>
      <text:p text:style-name="Normale"><text:span text:style-name="Car._20_predefinito_20_paragrafo"><text:span text:style-name="T4">Tortello alla lastra, Tortelloni, Universita' di Bologna, Verdi Giuseppe, Via Bibula, Via</text:span></text:span></text:p>
      <text:p text:style-name="Normale"><text:span text:style-name="Car._20_predefinito_20_paragrafo"><text:span text:style-name="T4">Emilia, Zanicchi Iva, Zavattini Cesare, Zocca, Zuccher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Arab" svg:font-family="Arab" style:font-pitch="variable"/>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 style:family="paragraph">
      <style:paragraph-properties fo:hyphenation-ladder-count="no-limit"/>
      <style:text-properties fo:hyphenate="false" fo:hyphenation-remain-char-count="0" fo:hyphenation-push-char-count="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text-properties style:font-name="Arab" fo:font-size="10.5pt" style:font-size-asian="9.14999961853027pt" style:font-size-complex="10.5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5cm" style:type="center"/>
          <style:tab-stop style:position="12.488cm"/>
          <style:tab-stop style:position="17cm" style:type="right"/>
        </style:tab-stops>
      </style:paragraph-properties>
    </style:style>
    <style:style style:name="MP2" style:family="paragraph" style:parent-style-name="Header">
      <style:paragraph-properties>
        <style:tab-stops>
          <style:tab-stop style:position="1.032cm"/>
          <style:tab-stop style:position="8.5cm" style:type="center"/>
          <style:tab-stop style:position="12.488cm"/>
          <style:tab-stop style:position="17cm" style:type="right"/>
        </style:tab-stops>
      </style:paragraph-properties>
    </style:style>
    <style:style style:name="MP3" style:family="paragraph" style:parent-style-name="Footer">
      <style:paragraph-properties fo:margin-left="2.439cm" fo:margin-right="0cm" fo:text-indent="0cm" style:auto-text-indent="false"/>
      <style:text-properties fo:color="#4c4c4c" style:font-name="Gill Sans MT" fo:font-size="11pt" style:font-size-asian="11pt" style:font-size-complex="11pt"/>
    </style:style>
    <style:style style:name="MP4" style:family="paragraph" style:parent-style-name="Footer">
      <style:paragraph-properties fo:margin-left="2.439cm" fo:margin-right="0cm" fo:text-indent="0cm" style:auto-text-indent="false"/>
      <style:text-properties fo:color="#4c4c4c" style:font-name="Gill Sans MT" fo:font-size="8pt" style:font-size-asian="8pt" style:font-size-complex="8pt"/>
    </style:style>
    <style:style style:name="MT1" style:family="text">
      <style:text-properties fo:color="#0066cc" style:font-name="Gill Sans MT" fo:font-size="10pt" style:text-underline-style="solid" style:text-underline-width="auto" style:text-underline-color="font-color" style:font-size-asian="10pt" style:font-size-complex="10pt"/>
    </style:style>
    <style:style style:name="MT2" style:family="text">
      <style:text-properties fo:color="#0066cc" style:font-name="Gill Sans MT" fo:font-size="8pt" style:text-underline-style="solid" style:text-underline-width="auto" style:text-underline-color="font-color" style:font-size-asian="8pt" style:font-size-complex="8pt"/>
    </style:style>
    <style:style style:name="MT3" style:family="text">
      <style:text-properties fo:font-weight="bold" style:font-weight-asian="bold" style:font-weight-complex="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i1" text:anchor-type="paragraph" svg:x="15.127cm" svg:y="0.009cm" svg:width="1.847cm" svg:height="1.85cm" draw:z-index="2"><draw:image xlink:href="Pictures/1000000000000D4300000D499A040DF0.jpg" xlink:type="simple" xlink:show="embed" xlink:actuate="onLoad"/></draw:frame></text:p>
        <text:p text:style-name="MP1"/>
        <text:p text:style-name="MP1"/>
        <text:p text:style-name="MP2"><draw:frame draw:style-name="Mfr1" draw:name="immagini2" text:anchor-type="paragraph" svg:x="0.021cm" svg:y="22.789cm" svg:width="1.461cm" svg:height="1.462cm" draw:z-index="5"><draw:image xlink:href="Pictures/1000000000000D4300000D499A040DF0.jpg" xlink:type="simple" xlink:show="embed" xlink:actuate="onLoad"/></draw:frame><text:span text:style-name="MT1">HTTP://WIKIMEDIA.IT</text:span><text:span text:style-name="MT2"> <text:s text:c="142"/><text:line-break/></text:span></text:p>
      </style:header>
      <style:footer>
        <text:p text:style-name="MP3"><text:span text:style-name="MT3">WIKIMEDIA ITALIA</text:span> - Associazione per la diffusione della conoscenza libera </text:p>
        <text:p text:style-name="MP4">http://www.wikimedia.it</text:p>
        <text:p text:style-name="MP4">Via del Ronco, 3/A, 20862 Arcore (MB)</text:p>
        <text:p text:style-name="MP4">P. Iva 05599740965 <text:s text:c="3"/>- <text:s text:c="3"/>Cod. Fisc. 9403991015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08T21:28:57.47</meta:creation-date>
    <meta:editing-duration>PT00H04M43S</meta:editing-duration>
    <meta:editing-cycles>2</meta:editing-cycles>
    <meta:generator>OpenOffice.org/3.2$Win32 OpenOffice.org_project/320m12$Build-9483</meta:generator>
    <meta:initial-creator>. .</meta:initial-creator>
    <dc:date>2011-03-16T14:34:30.10</dc:date>
    <dc:creator>maurizio codogno</dc:creator>
    <meta:document-statistic meta:table-count="0" meta:image-count="2" meta:object-count="0" meta:page-count="3" meta:paragraph-count="62" meta:word-count="1171" meta:character-count="8489"/>
  </office:meta>
</office:document-meta>
</file>