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2" style:family="paragraph" style:parent-style-name="Normale_20__28_Web_29_" style:list-style-name="WW8Num6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e_20__28_Web_29_" style:list-style-name="WW8Num7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e_20__28_Web_29_" style:list-style-name="WW8Num7">
      <style:paragraph-properties fo:margin-top="0cm" fo:margin-bottom="0cm" loext:contextual-spacing="false" fo:text-align="justify" style:justify-single-word="false"/>
      <style:text-properties fo:font-size="11pt" style:font-size-asian="11pt" style:language-asian="en" style:country-asian="US" style:font-size-complex="11pt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6" style:family="paragraph" style:parent-style-name="Normale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Corpo_20_del_20_testo_20_2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Corpo_20_del_20_testo_20_2" style:list-style-name="WW8Num2">
      <style:paragraph-properties fo:text-align="start" style:justify-single-word="false"/>
      <style:text-properties style:font-name="Times New Roman" fo:font-size="11pt" fo:font-weight="bold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P9" style:family="paragraph" style:parent-style-name="Corpo_20_del_20_testo_20_2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ext_20_body_20__28_user_29_">
      <style:paragraph-properties fo:text-align="start" style:justify-single-word="false"/>
    </style:style>
    <style:style style:name="P11" style:family="paragraph" style:parent-style-name="Text_20_body_20__28_user_29_">
      <style:text-properties style:font-name="Times New Roman" style:language-asian="it" style:country-asian="IT" style:font-name-complex="Times New Roman"/>
    </style:style>
    <style:style style:name="P12" style:family="paragraph" style:parent-style-name="Text_20_body_20__28_user_29_">
      <style:text-properties style:font-name="Times New Roman" style:language-asian="it" style:country-asian="IT" style:font-name-complex="Times New Roman"/>
    </style:style>
    <style:style style:name="P13" style:family="paragraph" style:parent-style-name="Text_20_body_20__28_user_29_">
      <style:text-properties style:font-name="Times New Roman" fo:font-size="12pt" fo:font-weight="bold" fo:background-color="#ffff00" style:font-size-asian="12pt" style:language-asian="it" style:country-asian="IT" style:font-weight-asian="bold" style:font-name-complex="Times New Roman" style:font-size-complex="12pt" style:font-weight-complex="bold"/>
    </style:style>
    <style:style style:name="P14" style:family="paragraph" style:parent-style-name="Text_20_body_20__28_user_29_">
      <style:paragraph-properties fo:text-align="start" style:justify-single-wor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top="0.423cm" fo:margin-bottom="0cm" loext:contextual-spacing="false" fo:line-height="100%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7" style:family="paragraph" style:parent-style-name="Standard_20__28_user_29_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_20__28_user_29_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it" style:country-asian="IT" style:font-name-complex="Times New Roman"/>
    </style:style>
    <style:style style:name="P26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it" style:country-asian="IT" style:font-name-complex="Times New Roman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style:language-asian="it" style:country-asian="IT" style:font-name-complex="Times New Roman"/>
    </style:style>
    <style:style style:name="P28" style:family="paragraph" style:parent-style-name="Standard_20__28_user_29_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it" style:country-asian="IT" style:font-name-complex="Times New Roman"/>
    </style:style>
    <style:style style:name="P29" style:family="paragraph" style:parent-style-name="Standard_20__28_user_29_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it" style:country-asian="IT" style:font-name-complex="Times New Roman"/>
    </style:style>
    <style:style style:name="P30" style:family="paragraph" style:parent-style-name="Standard_20__28_user_29_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it" style:country-asian="IT" style:font-name-complex="Times New Roman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 style:font-weight-complex="bold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8pt" style:font-size-asian="8pt" style:language-asian="it" style:country-asian="IT" style:font-name-complex="Times New Roman" style:font-size-complex="8pt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language-asian="it" style:country-asian="IT" style:font-name-complex="Times New Roman" style:font-size-complex="8pt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37" style:family="paragraph" style:parent-style-name="Standard_20__28_user_29_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3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font-style-complex="italic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style:font-name="TimesNewRoman" style:language-asian="it" style:country-asian="IT" style:font-name-complex="TimesNewRoman"/>
    </style:style>
    <style:style style:name="P40" style:family="paragraph" style:parent-style-name="Standard_20__28_user_29_">
      <style:paragraph-properties fo:margin-top="0cm" fo:margin-bottom="0cm" loext:contextual-spacing="false" fo:line-height="100%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</style:style>
    <style:style style:name="P43" style:family="paragraph" style:parent-style-name="Standard_20__28_user_29_" style:list-style-name="WW8Num4">
      <style:paragraph-properties fo:margin-top="0cm" fo:margin-bottom="0cm" loext:contextual-spacing="false" fo:line-height="100%" fo:text-align="justify" style:justify-single-word="false"/>
    </style:style>
    <style:style style:name="P44" style:family="paragraph" style:parent-style-name="Standard_20__28_user_29_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language-asian="it" style:country-asian="IT" style:font-name-complex="Times New Roman"/>
    </style:style>
    <style:style style:name="P45" style:family="paragraph" style:parent-style-name="Standard_20__28_user_29_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_20__28_user_29_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language-asian="it" style:country-asian="IT" style:font-name-complex="Times New Roman"/>
    </style:style>
    <style:style style:name="P47" style:family="paragraph" style:parent-style-name="Heading_20_3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48" style:family="paragraph" style:parent-style-name="Heading_20_5">
      <style:paragraph-properties fo:margin-top="0cm" fo:margin-bottom="0cm" loext:contextual-spacing="false"/>
      <style:text-properties fo:font-size="11pt" style:font-size-asian="11pt" style:font-size-complex="11pt"/>
    </style:style>
    <style:style style:name="P49" style:family="paragraph" style:parent-style-name="Heading_20_5">
      <style:paragraph-properties fo:margin-top="0cm" fo:margin-bottom="0cm" loext:contextual-spacing="false"/>
    </style:style>
    <style:style style:name="P50" style:family="paragraph" style:parent-style-name="Heading_20_4">
      <style:paragraph-properties fo:text-align="justify" style:justify-single-word="false"/>
    </style:style>
    <style:style style:name="P51" style:family="paragraph" style:parent-style-name="Heading_20_4">
      <style:paragraph-properties fo:margin-top="0cm" fo:margin-bottom="0cm" loext:contextual-spacing="false" fo:text-align="justify" style:justify-single-word="false"/>
    </style:style>
    <style:style style:name="P52" style:family="paragraph" style:parent-style-name="Heading_20_4">
      <style:paragraph-properties fo:margin-top="0cm" fo:margin-bottom="0cm" loext:contextual-spacing="false"/>
      <style:text-properties fo:font-size="11pt" style:font-size-asian="11pt" style:font-size-complex="11pt"/>
    </style:style>
    <style:style style:name="P53" style:family="paragraph" style:parent-style-name="Heading_20_4">
      <style:paragraph-properties fo:margin-top="0cm" fo:margin-bottom="0.353cm" loext:contextual-spacing="false" fo:line-height="115%" fo:text-align="justify" style:justify-single-word="false"/>
      <style:text-properties style:language-asian="en" style:country-asian="US"/>
    </style:style>
    <style:style style:name="P54" style:family="paragraph" style:parent-style-name="Heading_20_4">
      <style:paragraph-properties fo:margin-top="0cm" fo:margin-bottom="0.353cm" loext:contextual-spacing="false" fo:line-height="115%" fo:text-align="justify" style:justify-single-word="false"/>
      <style:text-properties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P55" style:family="paragraph" style:parent-style-name="pulisci">
      <style:paragraph-properties fo:margin-top="0cm" fo:margin-bottom="0cm" loext:contextual-spacing="false"/>
      <style:text-properties fo:font-weight="bold" style:font-weight-asian="bold"/>
    </style:style>
    <style:style style:name="P56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7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8" style:family="paragraph" style:parent-style-name="Footer">
      <style:paragraph-properties fo:margin-top="0cm" fo:margin-bottom="0.353cm" loext:contextual-spacing="false"/>
    </style:style>
    <style:style style:name="P59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  <style:text-properties fo:language="it" fo:country="IT" style:language-asian="it" style:country-asian="IT"/>
    </style:style>
    <style:style style:name="P60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Heading_20_1">
      <style:text-properties style:font-name="Times New Roman" fo:font-size="8pt" style:font-size-asian="8pt" style:language-asian="it" style:country-asian="IT" style:font-name-complex="Times New Roman" style:font-size-complex="8pt"/>
    </style:style>
    <style:style style:name="P62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language-asian="it" style:country-asian="IT" style:font-size-complex="12pt"/>
    </style:style>
    <style:style style:name="T2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3" style:family="text">
      <style:text-properties style:language-asian="it" style:country-asian="I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weight="bold" style:language-asian="it" style:country-asian="IT" style:font-weight-asian="bold" style:font-name-complex="Times New Roman"/>
    </style:style>
    <style:style style:name="T9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10" style:family="text">
      <style:text-properties style:font-name="Times New Roman" style:language-asian="it" style:country-asian="IT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8pt" style:font-size-asian="8pt" style:font-name-complex="Times New Roman" style:font-size-complex="8pt"/>
    </style:style>
    <style:style style:name="T15" style:family="text">
      <style:text-properties style:font-name="Times New Roman" style:font-name-asian="Times New Roman" style:language-asian="it" style:country-asian="IT" style:font-name-complex="Times New Roman"/>
    </style:style>
    <style:style style:name="T16" style:family="text">
      <style:text-properties style:font-name="Times New Roman" fo:font-style="italic" style:language-asian="it" style:country-asian="IT" style:font-style-asian="italic" style:font-name-complex="Times New Roman" style:font-style-complex="italic"/>
    </style:style>
    <style:style style:name="T17" style:family="text">
      <style:text-properties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font-style-complex="itali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style:font-name="TimesNewRoman" style:language-asian="it" style:country-asian="IT" style:font-name-complex="TimesNewRoman"/>
    </style:style>
    <style:style style:name="T23" style:family="text">
      <style:text-properties style:font-name="TimesNewRoman" style:font-name-complex="TimesNewRoman"/>
    </style:style>
    <style:style style:name="T24" style:family="text"/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rogetto alternanza scuola-lavoro</text:p>
      <text:p text:style-name="P56">Liceo “Carlo Tenca” indirizzo Scienze umane</text:p>
      <text:p text:style-name="P56">A.S.2016-17</text:p>
      <text:p text:style-name="P16"/>
      <text:p text:style-name="P17">ENTE OSPITANTE:</text:p>
      <text:p text:style-name="P7"/>
      <text:p text:style-name="Corpo_20_del_20_testo_20_2"><text:span text:style-name="T12">ALUNNI: </text:span><text:span text:style-name="T13">Serafini Alessandro, Putzu Marco</text:span></text:p>
      <text:h text:style-name="P51" text:outline-level="4"/>
      <text:h text:style-name="P51" text:outline-level="4">CLASSE: 4^D</text:h>
      <text:p text:style-name="P9"/>
      <text:h text:style-name="P47" text:outline-level="3">TUTOR: </text:h>
      <text:p text:style-name="P19"/>
      <text:list xml:id="list4907301830157449768" text:style-name="WW8Num2">
        <text:list-item>
          <text:p text:style-name="P23">soggetto promotore: prof.ssa Valenti M.Giuseppina</text:p>
        </text:list-item>
      </text:list>
      <text:p text:style-name="P22"/>
      <text:list xml:id="list165402797681101" text:continue-numbering="true" text:style-name="WW8Num2">
        <text:list-item>
          <text:p text:style-name="P8">soggetto ospitante:</text:p>
        </text:list-item>
      </text:list>
      <text:p text:style-name="P24"/>
      <text:h text:style-name="P60" text:outline-level="2">MODALITÀ DI SVOLGIMENTO DELLO STAGE</text:h>
      <text:p text:style-name="P18"><text:span text:style-name="T5">DURATA</text:span><text:span text:style-name="T7">: <text:s text:c="2"/></text:span><text:span text:style-name="T10">N. 40 ORE complessive per ogni ragazzo (ore 36 TIROCINIO, ore 4 FORMAZIONE)</text:span></text:p>
      <text:p text:style-name="P21"/>
      <text:p text:style-name="P18"><text:span text:style-name="T5">DATA INIZIO</text:span><text:span text:style-name="T7">: </text:span><text:span text:style-name="T4">9 giugno 2017</text:span><text:span text:style-name="T10"><text:tab/></text:span><text:span text:style-name="T7"> <text:tab/> <text:s text:c="6"/></text:span><text:span text:style-name="T5">DATA FINE:16 giugno 2017</text:span></text:p>
      <text:p text:style-name="P20"/>
      <text:p text:style-name="P10"><text:span text:style-name="T5">ARTICOLAZIONE ORARIA</text:span><text:span text:style-name="T7">: </text:span><text:span text:style-name="T10">N 7,20… <text:s text:c="2"/>ore giornaliere in orario…8:30 – 13:30 , 14:30 – 16:50 …da concordare in base alle esigenze organizzative della struttura e alle disponibilità dell’alunno.</text:span></text:p>
      <text:p text:style-name="P25"/>
      <text:p text:style-name="P18"><text:span text:style-name="T5">GIORNI DELLA SETTIMANA</text:span><text:span text:style-name="T7"> </text:span><text:span text:style-name="T10">variabili dal lunedì al venerdì</text:span></text:p>
      <text:p text:style-name="P16">FINALITA' DEL PERCORSO</text:p>
      <text:p text:style-name="P11">Offrire agli studenti un percorso formativo esperienziale all'interno di una realtà lavorativa, al fine di permettere di acquisire competenze specifiche da spendere in futuro nel mercato del lavoro.</text:p>
      <text:p text:style-name="P11">Fornire agli studenti la possibilità di verificare e sperimentare le proprie attitudini ed interessi</text:p>
      <text:p text:style-name="P11">Approfondire le proprie conoscenze ed applicarle in un ambito lavorativo</text:p>
      <text:p text:style-name="P11">Relazionarsi ad adulti ed utenti in un contesto nuovo</text:p>
      <text:p text:style-name="P11">Valorizzare l’esperienza sul campo come modalità formativa che coniuga teoria e prassi</text:p>
      <text:p text:style-name="P11">Sviluppare l’autostima, l’autonomia e l’assunzione di responsabilità</text:p>
      <text:p text:style-name="P31"/>
      <text:p text:style-name="P20">ATTIVITÀ DELLO STAGE</text:p>
      <text:p text:style-name="P13"/>
      <text:p text:style-name="P11">Lo studente verrà introdotto ai progetti di Wikimedia Italia, con particolare riguardo a Wikipedia in lingua italiana: verrà affiancato da un volontario e/o da un membro della staff dell'Associazione che lo aiuterà a modificare voci esistenti e a crearne di nuove. Per parte del tempo, lo studente fornirà supporto alle attività correnti dell'Associazione. </text:p>
      <text:p text:style-name="P10"><text:span text:style-name="T10">L’attività prevede un tirocinio di </text:span><text:span text:style-name="T8">36 ore</text:span><text:span text:style-name="T10"> che si articola dal </text:span><text:span text:style-name="T8">12 giugno 2017 al 16 giugno 2017</text:span><text:span text:style-name="T10">.</text:span></text:p>
      <text:p text:style-name="P10"><text:span text:style-name="T10">Sono anche previste 4 ore di formazione specifica sui presupposti teorici e sulle metodologie da utilizzare nell’attività presso la sede il giorno </text:span><text:span text:style-name="T8">9 giugno</text:span><text:span text:style-name="T10">.</text:span></text:p>
      <text:h text:style-name="P61" text:outline-level="1"/>
      <text:h text:style-name="P62" text:outline-level="1">OBIETTIVI FORMATIVI E DI ORIENTAMENTO</text:h>
      <text:p text:style-name="P32"/>
      <text:list xml:id="list4641455242047094226" text:style-name="WW8Num6">
        <text:list-item>
          <text:p text:style-name="P26">Conoscere a grandi linee la struttura e le attività dell’ente ospitante</text:p>
        </text:list-item>
        <text:list-item>
          <text:p text:style-name="P26">Osservare un contesto sociale inserendosi nelle attività proposte</text:p>
        </text:list-item>
        <text:list-item>
          <text:p text:style-name="P2"><text:soft-page-break/>Organizzare, impostare e pianificare un’attività concordata precedentemente con il tutor dell’ente </text:p>
        </text:list-item>
      </text:list>
      <text:p text:style-name="P5"><text:span text:style-name="T18"><text:s text:c="7"/>ospitante</text:span></text:p>
      <text:list xml:id="list165402114785645" text:continue-numbering="true" text:style-name="WW8Num6">
        <text:list-item>
          <text:p text:style-name="P2">Saper eseguire il lavoro assegnato in modo organizzato ed autonomo sapendo gestire strumenti e </text:p>
        </text:list-item>
      </text:list>
      <text:p text:style-name="P6">tempi</text:p>
      <text:list xml:id="list165402259407963" text:continue-numbering="true" text:style-name="WW8Num6">
        <text:list-item>
          <text:p text:style-name="P36">Collaborare in modo attivo alle attività dell’ente ospitante mettendo in gioco le proprie competenze</text:p>
        </text:list-item>
        <text:list-item>
          <text:p text:style-name="P26">Saper gestire i tempi e gli spazi all'interno delle ore giornaliere di stage</text:p>
        </text:list-item>
        <text:list-item>
          <text:p text:style-name="P26">Saper utilizzare una comunicazione efficace e il linguaggio specifico adeguato alle richieste dell’ente ospitante</text:p>
        </text:list-item>
        <text:list-item>
          <text:p text:style-name="P26">Sapere accorciare la distanza tra conoscenza teorica e attività pratica individuando collegamenti e </text:p>
        </text:list-item>
      </text:list>
      <text:p text:style-name="P45"><text:span text:style-name="T15"><text:s/></text:span><text:span text:style-name="T10">relazioni tra ciò che si sa e ciò che viene richiesto</text:span></text:p>
      <text:p text:style-name="P27">9. <text:s text:c="4"/>Conoscere i presupposti teorici dell’attività dell’ente</text:p>
      <text:p text:style-name="P27">10. <text:s text:c="2"/>Comprendere le modalità di pianificazione e organizzazione di una attività</text:p>
      <text:p text:style-name="P39">11. <text:s text:c="3"/>Conoscere le procedure di comunicazione con l’utenza previste dal protocollo dell’ente</text:p>
      <text:p text:style-name="P42"><text:span text:style-name="T22">12. <text:s text:c="2"/></text:span><text:span text:style-name="T23"><text:s/>Riconoscere le peculiarità dell’ambito professionale in cui si è inseriti</text:span></text:p>
      <text:p text:style-name="P42"><text:span text:style-name="T23">13. <text:s text:c="3"/></text:span><text:span text:style-name="T10">Capacità di intervenire su Wikipedia apportando modifiche a voci esistenti e creandone di nuove</text:span></text:p>
      <text:p text:style-name="P27">14. <text:s text:c="3"/>Conoscenza delle logiche di funzionamento di una associazione di promozione sociale operante nel <text:s text:c="2"/></text:p>
      <text:p text:style-name="P42"><text:span text:style-name="T15"><text:s text:c="9"/></text:span><text:span text:style-name="T10">campo culturale</text:span></text:p>
      <text:p text:style-name="P42"><text:span text:style-name="T22">15. <text:s text:c="3"/></text:span><text:span text:style-name="T10">Comprendere il diritto d’autore e le licenze libere</text:span></text:p>
      <text:p text:style-name="P27">16. <text:s text:c="3"/>Comprendere il concetto di punto di vista neutrale</text:p>
      <text:p text:style-name="P27">17. <text:s text:c="3"/>Comprendere il corretto uso delle fonti e l'analisi critica delle informazioni</text:p>
      <text:p text:style-name="P46"/>
      <text:p text:style-name="P34"/>
      <text:p text:style-name="P18"><text:span text:style-name="T7">E</text:span><text:span text:style-name="T5">SITI DI APPRENDIMENTO E COMPETENZE ATTESE</text:span><text:span text:style-name="T7">:</text:span></text:p>
      <text:p text:style-name="P35"/>
      <text:list xml:id="list6009355793018339401" text:style-name="WW8Num4">
        <text:list-item>
          <text:p text:style-name="P37">miglioramento delle capacità di comunicazione all’interno del lavoro in team</text:p>
        </text:list-item>
        <text:list-item>
          <text:p text:style-name="P37">capacità di relazionarsi con l’utenza</text:p>
        </text:list-item>
        <text:list-item>
          <text:p text:style-name="P28">miglioramento delle capacità sia di tipo osservativo che progettuali</text:p>
        </text:list-item>
        <text:list-item>
          <text:p text:style-name="P43"><text:span text:style-name="T11">miglioramento delle capacità </text:span><text:span text:style-name="T10">di autovalutazione sulle attività svolte e sul proprio percorso formativo.</text:span></text:p>
        </text:list-item>
        <text:list-item>
          <text:p text:style-name="P28">capacità di ricavare situazioni di apprendimento motivanti e funzionali dall’esperienza lavorativa</text:p>
        </text:list-item>
        <text:list-item>
          <text:p text:style-name="P43"><text:span text:style-name="T10">acquisizione di competenze </text:span><text:span text:style-name="T16">specifiche </text:span><text:span text:style-name="T10">da spendere in un futuro sul mercato del lavoro</text:span></text:p>
        </text:list-item>
      </text:list>
      <text:h text:style-name="P50" text:outline-level="4">PERCORSO DI FORMAZIONE</text:h>
      <text:h text:style-name="P50" text:outline-level="4"><text:span text:style-name="T19">Formazione a cura di Wikimedia che prevede alcune metodologie/contenuti in preparazione allo stage presso l’ente ospitante, nel giorno </text:span><text:span text:style-name="T18">9 giugno 2017 dalle <text:s/>ore…9:00…alle ore…13:00..</text:span></text:h>
      <text:p text:style-name="P55">Numero ore di formazione: 4 ore</text:p>
      <text:p text:style-name="P38"/>
      <text:p text:style-name="P40"><text:span text:style-name="T5">MODALITÀ DI ACCERTAMENTO DEGLI APPRENDIMENTI</text:span><text:span text:style-name="T7">:</text:span></text:p>
      <text:list xml:id="list7523550243693743248" text:style-name="WW8Num7">
        <text:list-item>
          <text:p text:style-name="P4">affiancamento al tutor in itinere</text:p>
        </text:list-item>
        <text:list-item>
          <text:p text:style-name="P3">valutazione da parte del tutor ospitante dell'esperienza lavorativa svolta dallo studente</text:p>
        </text:list-item>
        <text:list-item>
          <text:p text:style-name="P3">autovalutazione sulle attività svolte e sul proprio percorso formativo attraverso un report in cui verranno esplicitati gli elementi più significativi dell’esperienza avendo cura di descrivere la propria attività di osservazione e pratica nel contesto in cui si è svolta.</text:p>
        </text:list-item>
      </text:list>
      <text:h text:style-name="P48" text:outline-level="5"/>
      <text:h text:style-name="P49" text:outline-level="5">MODALITÀ DI CERTIFICAZIONE DELLE COMPETENZE</text:h>
      <text:p text:style-name="P33"/>
      <text:p text:style-name="P1">1) La certificazione riguarderà le competenze chiave secondo modalità e processi così indicati:</text:p>
      <text:p text:style-name="P1">2) Definizioni di Conoscenze-Abilità- Competenze (cfr. QEQ 2008)</text:p>
      <text:p text:style-name="P1">3) Correzione del report preparato dallo studente (Contesto in cui si è stati inseriti, descrizione dell’attività svolta, capacità acquisite, difficoltà incontrate, aspetti teorici utilizzati per affrontare l’attività pratica e/o viceversa, riflessione sulle proprie competenze e sulle difficoltà incontrate)</text:p>
      <text:p text:style-name="P1">4) Predisposizione dei questionari di soddisfazione studenti;</text:p>
      <text:p text:style-name="P1">5) Analisi, valutazione e certificazione delle competenze da parte del Consiglio di Classe, attraverso la predisposizione e compilazione della scheda certificazione/valutazione competenze.</text:p>
      <text:h text:style-name="P52" text:outline-level="4"/>
      <text:h text:style-name="P52" text:outline-level="4"><text:soft-page-break/></text:h>
      <text:h text:style-name="P50" text:outline-level="4">FUNZIONI ASSEGNATE AL TUTOR INTERNO (DELLA SCUOLA)</text:h>
      <text:list xml:id="list7121116994257192635" text:style-name="WW8Num5">
        <text:list-item>
          <text:p text:style-name="P29">Collabora con il referente alla progettazione ed attuazione del percorso di orientamento</text:p>
        </text:list-item>
        <text:list-item>
          <text:p text:style-name="P29">Mantiene i contatti con il tutor dell’ente ospitante</text:p>
        </text:list-item>
        <text:list-item>
          <text:p text:style-name="P29">Favorisce l'inserimento dello studente nel contesto operativo, lo affianca e lo assiste nel percorso</text:p>
        </text:list-item>
        <text:list-item>
          <text:p text:style-name="P29">Supporta la formazione culturale in collegamento con l’attività operativa</text:p>
        </text:list-item>
        <text:list-item>
          <text:p text:style-name="P29">Gestisce la documentazione prodotta dall’Istituto e dall’ente ospitante</text:p>
        </text:list-item>
        <text:list-item>
          <text:p text:style-name="P29">Relaziona al Consiglio di Classe in merito alle attività e alla valutazione del processo di Orientamento e del periodo di Tirocinio;</text:p>
        </text:list-item>
        <text:list-item>
          <text:p text:style-name="P29">Registra la valutazione dello studente sull’esperienza svolta, guidandolo a prendere consapevolezza degli esiti;</text:p>
        </text:list-item>
        <text:list-item>
          <text:p text:style-name="P29">Aiuta gli studenti a verificare e valutare i propri interessi in vista dell’orientamento scolastico e lavorativo</text:p>
        </text:list-item>
        <text:list-item>
          <text:p text:style-name="P29">Valuta e certifica, unitamente a Consiglio di classe/referente, l’apprendimento delle competenze come da progetto formativo</text:p>
        </text:list-item>
      </text:list>
      <text:h text:style-name="P50" text:outline-level="4">FUNZIONI ASSEGNATE AL TUTOR ESTERNO (DELL’ENTE OSPITANTE)</text:h>
      <text:list xml:id="list683874166391523651" text:style-name="WW8Num3">
        <text:list-item>
          <text:p text:style-name="P30">Collabora con il tutor del Liceo Tenca (tutor interno) alla progettazione, organizzazione dell'esperienza in alternanza.</text:p>
        </text:list-item>
        <text:list-item>
          <text:p text:style-name="P30">Favorisce l'inserimento dello studente nel contesto operativo, lo assiste nel percorso, lo affianca o coordina i suoi collaboratori nelle equipe per l’affiancamento e la supervisione dello studente.</text:p>
        </text:list-item>
        <text:list-item>
          <text:p text:style-name="P30">Garantisce l’informazione dello studente/i sui rischi specifici aziendali, nel rispetto delle procedure interne.</text:p>
        </text:list-item>
        <text:list-item>
          <text:p text:style-name="P30">Pianifica e organizza le attività in base al progetto formativo, coordinandosi anche con altre figure professionali presenti nella struttura ospitante.</text:p>
        </text:list-item>
        <text:list-item>
          <text:p text:style-name="P30">Coinvolge lo studente nel processo di valutazione dell'esperienza.</text:p>
        </text:list-item>
        <text:list-item>
          <text:p text:style-name="P30">Fornisce all'istituzione scolastica gli elementi concordati per valutare le attività dello studente e la validità del processo formativo</text:p>
        </text:list-item>
      </text:list>
      <text:p text:style-name="P44"/>
      <text:p text:style-name="P44"/>
      <text:h text:style-name="P53" text:outline-level="4"><text:s text:c="9"/>Il Tutor interno <text:s text:c="72"/>Il Tutor esterno</text:h>
      <text:p text:style-name="P15"><text:span text:style-name="T6">………………………………………</text:span><text:span text:style-name="T5">. <text:s text:c="37"/>…………………………………….</text:span></text:p>
      <text:h text:style-name="P54" text:outline-level="4"/>
      <text:h text:style-name="P54" text:outline-level="4"/>
      <text:h text:style-name="P53" text:outline-level="4">Milano,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cm" fo:margin-bottom="0cm" loext:contextual-spacing="false" fo:line-height="100%"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_20__28_user_29_" style:next-style-name="Text_20_body" style:default-outline-level="3" style:class="text">
      <style:paragraph-properties fo:margin-top="0cm" fo:margin-bottom="0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_20__28_user_29_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_20__28_user_29_" style:next-style-name="Text_20_body" style:default-outline-level="5" style:class="text">
      <style:paragraph-properties fo:margin-top="0.494cm" fo:margin-bottom="0.494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_20__28_user_29_" style:next-style-name="Text_20_body" style:default-outline-level="6" style:class="text">
      <style:paragraph-properties fo:margin-top="0.423cm" fo:margin-bottom="0.106cm" loext:contextual-spacing="fals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9" style:display-name="Heading 9" style:family="paragraph" style:parent-style-name="Standard_20__28_user_29_" style:next-style-name="Text_20_body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family-generic-complex="swiss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FreeSans1" style:font-family-complex="FreeSans" style:font-family-generic-complex="swiss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izio_20_modulo_20_-z" style:display-name="Inizio modulo -z" style:family="paragraph" style:parent-style-name="Standard_20__28_user_29_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_20__28_user_29_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ulisci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_20_body_20_indent_20__28_user_29_" style:display-name="Text body indent (user)" style:family="paragraph" style:parent-style-name="Standard_20__28_user_29_">
      <style:paragraph-properties fo:margin-left="1.27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_20__28_user_29_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language-asian="it" style:country-asian="I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 Narrow" style:font-family-complex="'Arial Narrow'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1" style:display-name="Titolo 2 Carattere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1" style:display-name="Titolo 4 Carattere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itolo_20_9_20_Carattere" style:display-name="Titolo 9 Carattere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izio_20_modulo_20_-z_20_Carattere1" style:display-name="Inizio modulo -z Carattere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izio_20_modulo_20_-z_20_Carattere" style:display-name="Inizio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_20_Carattere1" style:display-name="Fine modulo -z Carattere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_20_Carattere" style:display-name="Fine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/>
    <style:style style:name="Corpo_20_testo_20_Carattere" style:display-name="Corpo testo Carattere" style:family="text"/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Rientro_20_corpo_20_del_20_testo_20_Carattere" style:display-name="Rientro corpo del testo Carattere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Wingdings" style:font-family-complex="Wingdings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Wingdings" style:font-family-complex="Wingdings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Wingdings" style:font-family-complex="Wingdings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Wingdings" style:font-family-complex="Wingdings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Wingdings" style:font-family-complex="Wingdings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Wingdings" style:font-family-complex="Wingdings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ListLabel_20_63" style:display-name="ListLabel 63" style:family="text">
      <style:text-properties style:font-name-complex="Wingdings" style:font-family-complex="Wingdings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Wingdings" style:font-family-complex="Wingdings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modern"/>
    </style:style>
    <style:style style:name="ListLabel_20_69" style:display-name="ListLabel 69" style:family="text">
      <style:text-properties style:font-name-complex="Wingdings" style:font-family-complex="Wingdings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Wingdings" style:font-family-complex="Wingdings" style:font-pitch-complex="variable" style:font-charset-complex="x-symbol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modern"/>
    </style:style>
    <style:style style:name="ListLabel_20_75" style:display-name="ListLabel 75" style:family="text">
      <style:text-properties style:font-name-complex="Wingdings" style:font-family-complex="Wingdings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modern"/>
    </style:style>
    <style:style style:name="ListLabel_20_78" style:display-name="ListLabel 78" style:family="text">
      <style:text-properties style:font-name-complex="Wingdings" style:font-family-complex="Wingdings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>
      <style:text-properties style:font-name-complex="Wingdings" style:font-family-complex="Wingdings" style:font-pitch-complex="variable" style:font-charset-complex="x-symbo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ListLabel_20_83" style:display-name="ListLabel 83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ListLabel_20_84" style:display-name="ListLabel 84" style:family="text">
      <style:text-properties style:font-name-complex="Courier New" style:font-family-complex="'Courier New'" style:font-family-generic-complex="modern"/>
    </style:style>
    <style:style style:name="ListLabel_20_85" style:display-name="ListLabel 85" style:family="text">
      <style:text-properties style:font-name-complex="Wingdings" style:font-family-complex="Wingdings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modern"/>
    </style:style>
    <style:style style:name="ListLabel_20_88" style:display-name="ListLabel 88" style:family="text">
      <style:text-properties style:font-name-complex="Wingdings" style:font-family-complex="Wingdings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/>
    </style:style>
    <style:style style:name="ListLabel_20_91" style:display-name="ListLabel 91" style:family="text">
      <style:text-properties style:font-name-complex="Wingdings" style:font-family-complex="Wingdings" style:font-pitch-complex="variable" style:font-charset-complex="x-symbol"/>
    </style:style>
    <style:style style:name="ListLabel_20_92" style:display-name="ListLabel 92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-complex="Courier New" style:font-family-complex="'Courier New'" style:font-family-generic-complex="modern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modern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100" style:display-name="ListLabel 100" style:family="text">
      <style:text-properties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  <style:text-properties fo:language="it" fo:country="IT" style:language-asian="it" style:country-asian="IT"/>
    </style:style>
    <style:style style:name="MP2" style:family="paragraph" style:parent-style-name="Footer">
      <style:paragraph-properties fo:margin-top="0cm" fo:margin-bottom="0.353cm" loext:contextual-spacing="false"/>
    </style:style>
    <style:style style:name="MT1" style:family="text"/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48cm" svg:y="0.002cm" svg:width="0.25cm" svg:height="0.453cm" draw:z-index="2"><draw:text-box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azione del percorso di</dc:title>
    <meta:initial-creator>Roberta</meta:initial-creator>
    <meta:creation-date>2017-02-01T16:51:00</meta:creation-date>
    <dc:date>2017-05-30T10:23:28.538216700</dc:date>
    <meta:print-date>2017-04-06T14:47:00</meta:print-date>
    <meta:editing-cycles>7</meta:editing-cycles>
    <meta:editing-duration>PT1H26M29S</meta:editing-duration>
    <meta:document-statistic meta:table-count="0" meta:image-count="0" meta:object-count="0" meta:page-count="3" meta:paragraph-count="88" meta:word-count="1015" meta:character-count="7405" meta:non-whitespace-character-count="6326"/>
    <meta:generator>LibreOffice/5.1.6.2$Linux_X86_64 LibreOffice_project/10m0$Build-2</meta:generator>
    <meta:user-defined meta:name="AppVersion">15.0000</meta:user-defined>
    <meta:user-defined meta:name="Company">Preinstall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